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200%"/>
      <style:text-properties fo:font-size="11pt" style:font-size-asian="11pt" style:font-size-complex="11pt"/>
    </style:style>
    <style:style style:name="P3" style:family="paragraph" style:parent-style-name="Standard">
      <style:paragraph-properties fo:line-height="200%"/>
      <style:text-properties fo:font-size="11pt" style:font-size-asian="11pt" style:font-size-complex="11pt"/>
    </style:style>
    <style:style style:name="P4" style:family="paragraph" style:parent-style-name="Standard">
      <style:paragraph-properties fo:line-height="200%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al. 3:1-9; Rom. 4:13-18; Children of Abraham I. <text:s/>How Abraham was Saved II. Who is Abraham's Son</text:p>
      <text:p text:style-name="P2">Congregation of our Lord Jesus Christ, knowing your family heritage can help keep you grounded. <text:s/>If you know where you come from, you tend to be more rooted in time and linked to the past. <text:s/>When we first arrived on Prince Edward Island I was asked, where are you from, Pastor? <text:s/>At first I answered that I was from Iowa- but this answer did not satisfy. <text:s/>Where are you from- in the old country? <text:s/>Members of the church there wanted to know where our family immigrated from back in Europe. <text:s/>If you could say that your forefathers hailed from Freisland, then you were of pure stock. <text:s/>Well, the Christians in our passage today were facing a similar dilemma. <text:s/>What stock or heritage do you come from? <text:s/>Do you have Abraham's blood in you or not? <text:s/>Are you a true child of Abraham? <text:s/>So we are going to answer this question today- who is a true child of Abraham? <text:s/>Children, perhaps you will remember this song. <text:s/>Father Abraham had many sons, many sons had father Abraham. <text:s/>But who is one of them? <text:s/>Are you? <text:s/>So we consider this theme: Jesus Christ reveals the identity of Abraham's children.</text:p>
      <text:p text:style-name="P4">I. How Abraham was Saved</text:p>
      <text:p text:style-name="P2">In our first point, we consider how it was that Abraham was saved. <text:s/>The reason this is important is because Paul is going to use Abraham as an example to illustrate how God has and continues to save His people. <text:s/>So the salvation of Abraham proves Paul's point- which is that salvation is by grace through faith and not by works or obedience to ceremonial laws. <text:s/>Specifically, salvation is not by circumcision but by faith. So how then was Abraham saved? <text:s/>Starting in v. 6 we find that Abraham believed God. <text:s/>Now this trust that Abraham had in God was a t<text:span text:style-name="T1">rust in His promises</text:span>. <text:s/>In the book of Genesis you will find that God had promised possession of the land and the reception of a child by God. <text:s/>God called Abram out of Ur with this promise- I will make you into a mighty nation- your descendants will be like the stars in the sky- I will give you a child- and the nations will be blessed through you. <text:s/>There is a particular focus on this promise of a child- a seed if you will- a descendant of the promise by whom all the nations of the world would be blessed. <text:s/>To learn more about this particular point, you can read Gal. 3 where you will find that Jesus Christ is the singular seed by whom all these blessings will come to the nations. <text:s/>But for his part, Abram looked forward to the coming of the promised child and the reception of a lasting inheritance. <text:s/>Now Abram, soon to be called Abraham, believed God- he trusted that God would do what He said He would. <text:s/>And it is this faith- this trust that leads <text:soft-page-break/>to his being counted as righteous. <text:s/>So Abraham was justified- counted as righteous by faith. <text:s/>This is our definition of justification- to be declared righteous by God! <text:s/>Counted as righteous v. 6 says. <text:s/>God declares this particular person just- righteous- pardoned and acceptable. <text:s/></text:p>
      <text:p text:style-name="P2">Now this justification by faith is contrasted to justification by works. <text:s/>Abraham was not counted righteous because of his obedience- but because he believed as v. 6 says. <text:s/>He was not justified by his works- not by his performing of the works of the law as v. 5 affirms. <text:s/>But we can be even more specific here- this faith was produced in Abraham as <text:span text:style-name="T1">he heard the gospel</text:span>! <text:s/>Hearing by faith as v. 5 says. <text:s/>And again in v. 8- the gospel was preached to Abraham. <text:s/>Here we are reminded of what Paul says in Rom. 10, faith comes by hearing and hearing by the word proclaimed. <text:s/>So it was in the proclaiming of these promises- or in the preaching of the gospel- that God produced faith within Abraham's heart. <text:s/>Now this should not be a new point to us- the fact is that God used the preaching of the gospel to save His people in both the OT and in the NT! <text:s/>This fact stands- faith comes through the hearing of the Word proclaimed! <text:s/>This is particularly important since this preaching and believing took place before Abraham obeyed and even before the command to circumcise was received! <text:s/>In other words, Abraham did not first obey and only then did God declare him righteous. <text:s/>Nor did Abraham have to be circumcised before God would justify him. <text:s/>No, not at all. <text:s/>It was not after but before the ceremony of circumcision was instituted that he was declared righteous. <text:s/>So salvation is not by external ceremony but by faith. <text:s/>As we also find in Rom. 4:11 circumcision was commanded after Abraham already believed and was justified. <text:s/>So the sign and seal of the covenant came after he was already righteous by faith! <text:s/>Now we can apply this point today- receiving the sign of the <text:span text:style-name="T1">covenant is no substitute for faith!</text:span> <text:s/>We each need to hear and believe- we each need to trust the promises of the gospel! <text:s/>Being baptized is no substitute for faith! <text:s/>And obeying the law is not a suitable replacement for trusting God! <text:s/>So again this point is clear, righteousness is not by works but by grace. <text:s/>Salvation is by faith and not ceremony. <text:s/>The final result is that God blessed Abraham- God preached the gospel promises to him and Abraham received the blessing. <text:s/></text:p>
      <text:p text:style-name="P4">II. Who is Abraham's Son</text:p>
      <text:p text:style-name="P2">Now that we have considered Abraham as the example, in our second point we see that Paul builds upon this prove this point- who is in fact a true child of Abraham? <text:s/>The answer is, a<text:span text:style-name="T1">nyone who is like Abraham</text:span>! <text:s/>So who is a true child of Abraham? <text:s/>It is not a question of Isaac or Ishmael that is in view here. <text:s/>It is not just the <text:soft-page-break/>Jews who are Hebrews by blood. <text:s/>It is not the circumcised nor those who obey the ceremonial law. <text:s/>No, the children of Abraham include those who are called Gentiles – the “ethnos”- people from the nations! <text:s/>So do the Gentiles belong in the church along with the Jews? <text:s/>Only if they were in fact children of Abraham! <text:s/>So who is a child of Abraham? <text:s/>Only those who s<text:span text:style-name="T1">hare in the same faith as Abraham</text:span>! <text:s/>To say this another way, the true children of Abraham are his spiritual heirs. <text:s/>The fact is, those who have a shared faith with Abraham are more like their father than those who may share a bloodline with him. <text:s/>In heaven, there will not be a Jewish camp and a Gentile camp. <text:s/>That means that we are more Israelite than those who claim to have a biological claim to the name of Jew alone! <text:s/>Those who place their faith in the God of Abraham are the true Israel of Israel. <text:s/>Not the Jews- but those who live by faith! <text:s/>In this way, God says that the church is the chosen people and a royal nation. <text:s/>We are the kingdom of prophets, priests and kings. <text:s/>The Spiritual Israel is a holy nation chosen by God comprised of both Jews and Gentiles. <text:s/>There is one tent, one family, one way in which we may be saved. <text:s/>There is only one church- made up of people form the OT and the New. <text:s/>People of both Jew and Gentile backgrounds. <text:s/>United in Christ and fellow heirs! <text:s/>Ours is the covenant, our the prophets and the patriarchs. <text:s/>We are the children of Israel if we share in the same faith as Abraham did. <text:s/>Note that Paul is reminding the Galatians of the<text:span text:style-name="T1">ir shared blessings-</text:span> which have been extended to the nations. <text:s/>As v. 8 puts it, the Gentiles are justified by faith. <text:s/>And again, this blessing is for all nations. <text:s/>Not only is Abraham the father of us all- the blessings that have been promised to him have now been extended to us all as well. <text:s/>All the nations will be blessed through him- or by his seed which is Jesus. <text:s/>Again we find this same point in v. 14; in Christ Jesus the blessing of Abraham might come to the Gentiles so that we might receive the promised Spirit through faith! <text:s/>You see, not only are we children of Abraham, <text:span text:style-name="T1">we share in Abraham's blessing!</text:span> <text:s/>The blessing that he received by faith we too share by faith! <text:s/>He was and we are blessed as we trust in Jesus- who by His blood secured our forgiveness and has now poured out His Spirit and grace upon us. <text:s/>As Abraham was justified by faith- now we receive that same justification by faith! <text:s/>In Rom. 4:17 we read that Abraham would be the father of many nations- this promise is being fulfilled as people from many nations now believe in Jesus and are grafted into His body, the church. <text:s/>The descendants of Abraham are truly more numerous than the sand on the seashore or the stars in the sky- as the church grows in number to become an innumerable host! <text:s/>Truly it is a blessing to be a son of Abraham by faith! <text:s/></text:p>
      <text:p text:style-name="P2"><text:soft-page-break/>More than that- we are not just Abraham's children we are also l<text:span text:style-name="T1">ike our father Abraham</text:span>. <text:s/>The way in which we are saved is the same way in which he was saved. <text:s/>In v. 6 we read these words, “just as.” <text:s/>We are justified in the same way that Abraham our father was justified! <text:s/>Moses, David, Abraham, Paul- these are men of faith who were justified by God! <text:s/>Saved by grace through faith! <text:s/>Together we have received the word through the preaching of the gospel. <text:s/>Before we start exalting and glorifying Abraham- our passage reminds us that A<text:span text:style-name="T1">braham was just a man chosen by grace</text:span>, called by God, and justified by faith! <text:s/>Before we go around boasting that we are the true Israelite- that we are the true sons of Abraham- we have to remember that what unites us to Abraham is that we have a shared faith in God alone! <text:s/>We are saved in the same way that Abraham was saved! <text:s/>Justified by God; just as he was! <text:s/>God does not need us as if He depended on blood or merit to raise up sons! <text:s/>As John warned the Pharisees in Matthew 3; do not presume to say to yourselves that we have Abraham as our father, for I tell you that God can raise up children for Abraham from these stones! <text:s/>It is faith and repentance that needed- the same faith and repentance that Abraham himself had. <text:s/>So the closing application is this- are you a child of Abraham? <text:s/>Are you a true Israelite by faith? <text:s/>Do you believe the promises of God and depend on Jesus alone for your salvation? <text:s/>Then the promises pronounced to Abraham are fulfilled in you today! <text:s/>You are one of the covenant children that God promised to Abraham! <text:s/>Not only are you a fulfillment of the promise- you are also the recipient of the blessing! <text:s/>You are blessed with justification- just as Abraham was! <text:s/></text:p>
      <text:p text:style-name="P2">As we close, there is nothing wrong with knowing and even delighting in your physical heritage. <text:s/>We share a lot in common with our biological families- blood is thinker than water as they say. <text:s/>But is there still room in your heart for brothers and sisters in the faith? If someone is a child of Abraham by faith, then you have more in common with them than you think! <text:s/>Even if you come from a different background or were raised in a different context, being a child of Abraham- a spiritual Israelite- is a bond that unites and will carry over into the world to come! <text:s/>As you know, in heaven there will be less emphasis on the biological and even marriage relationships. <text:s/>But the bond between sons and daughters of Abraham- being a child of God by faith- that is the bond that will remain! <text:s/>Those who are of the faith are blessed along with Abraham! <text:s/>Father Abraham had many sons, I am one of them and so are you! <text:s/>So lets praise the Lord!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016in" style:type="center"/>
          <style:tab-stop style:position="6.8028in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4366in" fo:margin-left="0.7874in" fo:margin-right="0.9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ick Alons</meta:initial-creator>
    <meta:creation-date>2023-09-05T14:10:55.22</meta:creation-date>
    <dc:date>2023-09-27T09:38:35.95</dc:date>
    <dc:creator>Nick Alons</dc:creator>
    <meta:editing-duration>P1DT7M43S</meta:editing-duration>
    <meta:editing-cycles>9</meta:editing-cycles>
    <meta:generator>OpenOffice/4.1.14$Win32 OpenOffice.org_project/4114m1$Build-9811</meta:generator>
    <meta:document-statistic meta:table-count="0" meta:image-count="0" meta:object-count="0" meta:page-count="4" meta:paragraph-count="10" meta:word-count="2042" meta:character-count="11031"/>
  </office:meta>
</office:document-meta>
</file>